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text-properties fo:color="#000017" fo:font-size="11pt" officeooo:paragraph-rsid="000bb260" style:font-size-asian="11pt" style:font-size-complex="11pt" style:text-scale="100%"/>
    </style:style>
    <style:style style:name="P4" style:family="paragraph" style:parent-style-name="EXPEDIENTE">
      <style:text-properties fo:font-size="11pt" officeooo:paragraph-rsid="000da403" style:font-size-asian="11pt" style:font-size-complex="11pt"/>
    </style:style>
    <style:style style:name="P5" style:family="paragraph" style:parent-style-name="EXPEDIENTE">
      <style:paragraph-properties fo:line-height="150%"/>
      <style:text-properties officeooo:paragraph-rsid="00101870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da403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paragraph-rsid="000da403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a403" style:font-size-asian="11pt" style:font-weight-asian="bold" style:font-name-complex="Verdana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719fb" officeooo:paragraph-rsid="001719fb" style:font-size-asian="11pt" style:font-weight-asian="bold" style:font-name-complex="Verdana" style:font-size-complex="11pt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ea447" style:font-weight-asian="bold" style:font-name-complex="Verdana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officeooo:rsid="000f7b42" style:font-weight-asian="bold" style:font-name-complex="Verdana" style:font-weight-complex="bold"/>
    </style:style>
    <style:style style:name="T9" style:family="text">
      <style:text-properties style:font-name="Verdana" fo:font-weight="bold" officeooo:rsid="00101870" style:font-weight-asian="bold" style:font-name-complex="Verdana" style:font-weight-complex="bold"/>
    </style:style>
    <style:style style:name="T10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0187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officeooo:rsid="0011a89c" style:font-size-asian="11pt" style:font-name-complex="Verdana" style:font-size-complex="11pt"/>
    </style:style>
    <style:style style:name="T14" style:family="text">
      <style:text-properties style:font-name="Verdana" fo:font-size="11pt" officeooo:rsid="007f56dd" style:font-size-asian="11pt" style:font-name-complex="Verdana" style:font-size-complex="11pt"/>
    </style:style>
    <style:style style:name="T15" style:family="text">
      <style:text-properties style:font-name="Verdana" fo:font-size="11pt" officeooo:rsid="000cab39" style:font-size-asian="11pt" style:font-name-complex="Arial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101870" style:font-size-asian="11pt" style:font-size-complex="11pt"/>
    </style:style>
    <style:style style:name="T18" style:family="text">
      <style:text-properties style:font-name="Verdana" fo:font-size="11pt" officeooo:rsid="0011191b" style:font-size-asian="11pt" style:font-size-complex="11pt"/>
    </style:style>
    <style:style style:name="T19" style:family="text">
      <style:text-properties style:font-name="Verdana" fo:font-size="11pt" officeooo:rsid="0012a3d4" style:font-size-asian="11pt" style:font-size-complex="11pt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15f5e0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style:font-name-complex="Arial" style:font-size-complex="11pt"/>
    </style:style>
    <style:style style:name="T22" style:family="text">
      <style:text-properties style:font-name="Verdana" officeooo:rsid="001421f0" style:font-name-complex="Arial" style:font-size-complex="11pt"/>
    </style:style>
    <style:style style:name="T23" style:family="text">
      <style:text-properties style:font-name="Verdana" officeooo:rsid="000cab39" style:font-name-complex="Arial" style:font-size-complex="11pt"/>
    </style:style>
    <style:style style:name="T24" style:family="text">
      <style:text-properties style:font-name="Verdana" officeooo:rsid="0012a3d4" style:font-name-complex="Arial" style:font-size-complex="11pt"/>
    </style:style>
    <style:style style:name="T25" style:family="text">
      <style:text-properties officeooo:rsid="000db4a3"/>
    </style:style>
    <style:style style:name="T26" style:family="text">
      <style:text-properties officeooo:rsid="001593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5">Diputadas y </text:span>Diputados de Santa Fe:</text:p>
      <text:p text:style-name="P5"><text:span text:style-name="T5">La Comisión de Obras y Servicios Públicos ha considerado el Proyecto de Comunicación, </text:span><text:span text:style-name="T6"><text:s/></text:span><text:span text:style-name="T8">Nº </text:span><text:span text:style-name="T9">35015 CD-FP-NEO-UCR</text:span><text:span text:style-name="T10">, de</text:span><text:span text:style-name="T11">l </text:span><text:span text:style-name="T10"><text:s/>Diputado </text:span><text:span text:style-name="T12">Edgardo MARTINO</text:span><text:span text:style-name="T10">,</text:span><text:span text:style-name="T13"> </text:span><text:span text:style-name="T14">por el cual</text:span><text:span text:style-name="T20"> se solicita disponga realizar las gestiones pertinentes ante la Municipalidad de la ciudad de Santa Fe, a los fines de lograr un convenio de cooperación y/o trabajo en conjunto con la finalidad de poner en valor y recuperar la Plaza Italia, la que se encuentra ubicada frente a la Legislatura Provincial;</text:span><text:span text:style-name="T7"> </text:span><text:span text:style-name="T21">y, por las <text:s/>razones expuestas en los fundamentos y las que podrá dar el miembro informante, </text:span><text:span text:style-name="T24">habiendo realizado modificaciones de forma en el texto, </text:span><text:span text:style-name="T21">aconseja la aprobación del </text:span><text:span text:style-name="T22">mismo, el que a continuación se transcribe</text:span><text:span text:style-name="T23">.</text:span></text:p>
      <text:p text:style-name="P6">PROYECTO DE COMUNICACIÓN </text:p>
      <text:p text:style-name="P7"><text:span text:style-name="T15">La Cámara de Diputados vería con agrado que el Poder Ejecutivo </text:span><text:span text:style-name="T16">por intermedio de los organismos que corresponda, realice las gestiones que estime pertinentes ante la Municipalidad de la Ciudad de Santa Fe, a los fines de </text:span><text:span text:style-name="T18">celebrar </text:span><text:span text:style-name="T16">un convenio de cooperaci</text:span><text:span text:style-name="T17">ó</text:span><text:span text:style-name="T16">n </text:span><text:span text:style-name="T18">que tenga por</text:span><text:span text:style-name="T16"> finalidad </text:span><text:span text:style-name="T18">la puesta </text:span><text:span text:style-name="T16">en valor y </text:span><text:span text:style-name="T19">recuperación</text:span><text:span text:style-name="T18"> de</text:span><text:span text:style-name="T16"> la Plaza Italia de la ciudad de Santa Fe, ubicada frente a la Legislatura Provincial.</text:span></text:p>
      <text:p text:style-name="P8"/>
      <text:p text:style-name="P8">SALA DE LA COMISIÓN, <text:span text:style-name="T26">8 de agosto de 2018.-</text:span></text:p>
      <text:p text:style-name="P4"/>
      <text:p text:style-name="P9">FIRMANTES: MARTINO, GARCIA, GREGORET Y GIUSTINIAN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8-08T18:25:08.433957545</dc:date>
    <meta:print-date>2018-08-08T09:17:48.863652572</meta:print-date>
    <meta:editing-cycles>12</meta:editing-cycles>
    <meta:editing-duration>PT12M43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7" meta:character-count="1369" meta:non-whitespace-character-count="1133"/>
  </office:meta>
</office:document-meta>
</file>